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" style:parent-style-name="Collegamentoipertestuale" style:family="text">
      <style:text-properties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5" style:parent-style-name="Normale" style:family="paragraph">
      <style:paragraph-properties fo:text-align="end"/>
      <style:text-properties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fo:font-size="10pt" style:font-size-asian="10pt" style:font-size-complex="10pt"/>
    </style:style>
    <style:style style:name="P7" style:parent-style-name="Normale" style:family="paragraph">
      <style:paragraph-properties fo:text-align="end" fo:line-height="150%"/>
      <style:text-properties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fo:font-size="10pt" style:font-size-asian="10pt" style:font-size-complex="10pt"/>
    </style:style>
    <style:style style:name="P9" style:parent-style-name="Normale" style:family="paragraph">
      <style:paragraph-properties fo:text-align="end"/>
      <style:text-properties fo:font-size="10pt" style:font-size-asian="10pt" style:font-size-complex="10pt"/>
    </style:style>
    <style:style style:name="P10" style:parent-style-name="Normale" style:family="paragraph">
      <style:paragraph-properties fo:text-align="end"/>
      <style:text-properties fo:font-size="10pt" style:font-size-asian="10pt" style:font-size-complex="10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ollegamentoipertestuale" style:family="text">
      <style:text-properties fo:font-style="italic" style:font-style-asian="italic" fo:font-size="10pt" style:font-size-asian="10pt" style:font-size-complex="10pt"/>
    </style:style>
    <style:style style:name="P14" style:parent-style-name="NormaleWeb" style:family="paragraph">
      <style:paragraph-properties fo:text-align="justify" fo:line-height="150%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Enfasigrassetto" style:family="text">
      <style:text-properties fo:font-size="10pt" style:font-size-asian="10pt" style:font-size-complex="10pt"/>
    </style:style>
    <style:style style:name="T23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24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25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26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27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28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29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0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1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2" style:parent-style-name="Enfasigrassetto" style:family="text">
      <style:text-properties fo:font-size="10pt" style:font-size-asian="10pt" style:font-size-complex="10pt"/>
    </style:style>
    <style:style style:name="T33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P34" style:parent-style-name="NormaleWeb" style:family="paragraph">
      <style:paragraph-properties fo:text-align="justify" fo:line-height="200%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45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46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47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48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49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50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51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52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NormaleWeb" style:family="paragraph">
      <style:paragraph-properties fo:text-align="center" fo:line-height="200%"/>
      <style:text-properties fo:font-size="10pt" style:font-size-asian="10pt" style:font-size-complex="10pt"/>
    </style:style>
    <style:style style:name="P67" style:parent-style-name="NormaleWeb" style:family="paragraph">
      <style:paragraph-properties fo:text-align="justify" fo:line-height="200%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NormaleWeb" style:family="paragraph">
      <style:paragraph-properties fo:text-align="justify" fo:line-height="200%"/>
    </style:style>
    <style:style style:name="T8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83" style:parent-style-name="NormaleWeb" style:family="paragraph">
      <style:paragraph-properties fo:text-align="justify" fo:line-height="200%"/>
      <style:text-properties fo:font-size="10pt" style:font-size-asian="10pt" style:font-size-complex="10pt"/>
    </style:style>
    <style:style style:name="P84" style:parent-style-name="NormaleWeb" style:family="paragraph">
      <style:paragraph-properties fo:text-align="end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Enfasicorsivo" style:family="text">
      <style:text-properties fo:font-style="normal" style:font-style-asian="normal" fo:font-size="10pt" style:font-size-asian="10pt" style:font-size-complex="10pt"/>
    </style:style>
    <style:style style:name="P88" style:parent-style-name="NormaleWeb" style:family="paragraph">
      <style:paragraph-properties fo:text-align="justify"/>
    </style:style>
    <style:style style:name="P89" style:parent-style-name="NormaleWeb" style:family="paragraph">
      <style:paragraph-properties fo:text-align="justify"/>
    </style:style>
    <style:style style:name="T90" style:parent-style-name="Enfasicorsivo" style:family="text">
      <style:text-properties style:font-weight-complex="bold" fo:font-style="normal" style:font-style-asian="normal" fo:font-size="10pt" style:font-size-asian="10pt" style:font-size-complex="10pt"/>
    </style:style>
    <style:style style:name="T91" style:parent-style-name="Enfasicorsivo" style:family="text">
      <style:text-properties fo:font-style="normal" style:font-style-asian="normal" fo:font-size="10pt" style:font-size-asian="10pt" style:font-size-complex="10pt"/>
    </style:style>
    <style:style style:name="T92" style:parent-style-name="Enfasicorsivo" style:family="text">
      <style:text-properties fo:font-style="normal" style:font-style-asian="normal" fo:font-size="10pt" style:font-size-asian="10pt" style:font-size-complex="10pt"/>
    </style:style>
    <style:style style:name="T93" style:parent-style-name="Enfasicorsiv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Bozza di dichiarazione attestante l’avvio dell’intervento: va completata su carta intestata dell’ente, firmata digitalmente dal legale rappresentante (o suo delegato) e inviata via PEC all’indirizzo<text:s/></text:span><text:a xlink:href="mailto:bam@postacert.regione.emilia-romagna.it" office:target-frame-name="_top" xlink:show="replace"><text:span text:style-name="T3">bam@postacert.regione.emilia-romagna.it</text:span></text:a><text:span text:style-name="T4"><text:s/></text:span></text:p>
      <text:p text:style-name="P5">All’Istituto per i beni artistici, culturali e naturali<text:s/></text:p>
      <text:p text:style-name="P6">della Regione Emilia-Romagna</text:p>
      <text:p text:style-name="P7">Servizio Biblioteche Archivi Musei</text:p>
      <text:p text:style-name="P8">via Galliera, 21</text:p>
      <text:p text:style-name="P9">40121 Bologna</text:p>
      <text:p text:style-name="P10"/>
      <text:p text:style-name="P11"><text:span text:style-name="T12">PEC:<text:s/></text:span><text:a xlink:href="mailto:bam@postacert.regione.emilia-romagna.it" office:target-frame-name="_top" xlink:show="replace"><text:span text:style-name="T13">bam@postacert.regione.emilia-romagna.it</text:span></text:a></text:p>
      <text:p text:style-name="P14"><text:bookmark-start text:name="_Hlk53731330"/><text:span text:style-name="T15">Oggetto: Piano __________</text:span><text:span text:style-name="T16">___</text:span><text:span text:style-name="T17">____<text:s/></text:span><text:span text:style-name="T18">[bibliotecario o museale]</text:span><text:span text:style-name="T19"><text:s/>20</text:span><text:span text:style-name="T20">20</text:span><text:span text:style-name="T21"><text:s/>L.R. 18/2000 – Codice progetto</text:span><text:span text:style-name="T22"><text:s/></text:span><text:span text:style-name="T23">&lt;</text:span><text:span text:style-name="T24">_</text:span><text:span text:style-name="T25"><text:s/>/</text:span><text:span text:style-name="T26">_</text:span><text:span text:style-name="T27"><text:s/>/</text:span><text:span text:style-name="T28">2020</text:span><text:span text:style-name="T29">/</text:span><text:span text:style-name="T30">_/_</text:span><text:span text:style-name="T31">&gt;</text:span><text:span text:style-name="T32"><text:s/>–<text:s/></text:span><text:span text:style-name="T33">Dichiarazione di avvio dell’intervento</text:span></text:p>
      <text:p text:style-name="P34"><text:bookmark-start text:name="_Hlk53731443"/><text:bookmark-end text:name="_Hlk53731330"/><text:span text:style-name="T35">Ai sensi del D.P.R. 445/2000 (artt. 75 e 76), il/la sottoscritto/a _________________________ in qualità di _________________ del soggetto richiedente ________________________, facendo seguito alla lettera con cui l’IBACN della Regione Emilia-Romagna, <text:s/></text:span><text:span text:style-name="T36">relativamente al</text:span><text:span text:style-name="T37"><text:s/>progetto dal titolo &lt;____________________</text:span><text:span text:style-name="T38">_</text:span><text:span text:style-name="T39">__________&gt;, scheda &lt;</text:span><text:span text:style-name="T40">_</text:span><text:span text:style-name="T41">&gt;<text:s/></text:span><text:span text:style-name="T42">[A o B o D]</text:span><text:span text:style-name="T43">, codice<text:s/></text:span><text:span text:style-name="T44">&lt;</text:span><text:span text:style-name="T45">_</text:span><text:span text:style-name="T46"><text:s/>/</text:span><text:span text:style-name="T47">_</text:span><text:span text:style-name="T48"><text:s/>/</text:span><text:span text:style-name="T49">2020</text:span><text:span text:style-name="T50">/</text:span><text:span text:style-name="T51">_/_</text:span><text:span text:style-name="T52">&gt;, del costo complessivo previsto di € ________ ,</text:span><text:span text:style-name="T53"><text:s/>ha comunicato l’assegnazione di un contributo di € __________, a valere sul piano ____________<text:s/></text:span><text:span text:style-name="T54">[bibliotecario o museale]</text:span><text:span text:style-name="T55"><text:s/>20</text:span><text:span text:style-name="T56">20</text:span><text:span text:style-name="T57"><text:s/>L.R. 18/2000 (delibera G.R. Emilia-Romagna n.<text:s/></text:span><text:span text:style-name="T58">1094</text:span><text:span text:style-name="T59"><text:s/>del<text:s/></text:span><text:span text:style-name="T60">07</text:span><text:span text:style-name="T61">/</text:span><text:span text:style-name="T62">09</text:span><text:span text:style-name="T63">/20</text:span><text:span text:style-name="T64">20</text:span><text:span text:style-name="T65">), esigibile nell’esercizio finanziario ____,</text:span></text:p>
      <text:p text:style-name="P66"><text:bookmark-end text:name="_Hlk53731443"/>DICHIARA</text:p>
      <text:p text:style-name="P67"><text:span text:style-name="T68">l’avvenuto avvio</text:span><text:span text:style-name="T69">,</text:span><text:span text:style-name="T70"><text:s/>in data __ /__ /</text:span><text:span text:style-name="T71">2020</text:span><text:span text:style-name="T72">,</text:span><text:span text:style-name="T73"><text:s/>____________<text:s/></text:span><text:span text:style-name="T74">[degli interventi e/o delle procedure di acquisizione beni/servizi]</text:span><text:span text:style-name="T75"><text:s/>riguardanti il progetto sopra citato, che sarà realizzato secondo le modalità programmate<text:s/></text:span><text:span text:style-name="T76">e<text:s/></text:span><text:span text:style-name="T77">per le quali è<text:s/></text:span><text:span text:style-name="T78">stato ammesso a contributo.<text:s/></text:span></text:p>
      <text:p text:style-name="P79"><text:span text:style-name="T80">[Eventuali ed ulteriori informazioni</text:span><text:span text:style-name="T81">: __________________________________________</text:span><text:span text:style-name="T82">]</text:span></text:p>
      <text:p text:style-name="P83">Luogo _______________, data __/___/____</text:p>
      <text:p text:style-name="P84"><text:span text:style-name="T85">___________________</text:span><text:span text:style-name="T86"><text:line-break/></text:span><text:span text:style-name="T87">(firmato digitalmente)</text:span></text:p>
      <text:p text:style-name="P88"/>
      <text:p text:style-name="P89"><text:span text:style-name="T90">Allegati</text:span><text:span text:style-name="T91">:<text:s/></text:span><text:span text:style-name="T92">______________________________<text:s/></text:span><text:span text:style-name="T93">[se l’intervento è riconducibile alla categoria dei “lavori pubblici”, allegare almeno il “Progetto di fattibilità tecnica ed economica”; negli altri casi, è facoltativo (e gradito) allegare atti (delibere, determine) concernenti l’avvio delle procedure di acquisizione beni/servizi]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nali Giordano</meta:initial-creator>
    <dc:creator>Vignali Giordano</dc:creator>
    <meta:creation-date>2018-10-12T11:58:00Z</meta:creation-date>
    <dc:date>2020-10-16T08:17:00Z</dc:date>
    <meta:template xlink:href="Normal.dotm" xlink:type="simple"/>
    <meta:editing-cycles>5</meta:editing-cycles>
    <meta:editing-duration>PT120S</meta:editing-duration>
    <meta:document-statistic meta:page-count="1" meta:paragraph-count="4" meta:word-count="318" meta:character-count="2129" meta:row-count="15" meta:non-whitespace-character-count="1815"/>
  </office:meta>
</office:document-meta>
</file>