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ollegamentoipertestuale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end" fo:line-height="150%"/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paragraph-properties fo:text-align="end"/>
    </style:style>
    <style:style style:name="P35" style:parent-style-name="Normale" style:family="paragraph">
      <style:paragraph-properties fo:text-align="end"/>
    </style:style>
    <style:style style:name="P36" style:parent-style-name="Normale" style:family="paragraph">
      <style:paragraph-properties fo:text-align="end"/>
    </style:style>
    <style:style style:name="T37" style:parent-style-name="Collegamentoipertestuale" style:family="text">
      <style:text-properties fo:font-style="italic" style:font-style-asian="italic"/>
    </style:style>
    <style:style style:name="P38" style:parent-style-name="NormaleWeb" style:family="paragraph">
      <style:paragraph-properties fo:text-align="justify" fo:line-height="150%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Enfasigrassetto" style:family="text">
      <style:text-properties fo:font-weight="normal" style:font-weight-asian="normal"/>
    </style:style>
    <style:style style:name="T45" style:parent-style-name="Enfasigrassetto" style:family="text">
      <style:text-properties fo:font-weight="normal" style:font-weight-asian="normal"/>
    </style:style>
    <style:style style:name="T46" style:parent-style-name="Enfasigrassetto" style:family="text">
      <style:text-properties fo:font-weight="normal" style:font-weight-asian="normal"/>
    </style:style>
    <style:style style:name="T47" style:parent-style-name="Enfasigrassetto" style:family="text">
      <style:text-properties fo:font-weight="normal" style:font-weight-asian="normal"/>
    </style:style>
    <style:style style:name="T48" style:parent-style-name="Enfasigrassetto" style:family="text">
      <style:text-properties fo:font-weight="normal" style:font-weight-asian="normal"/>
    </style:style>
    <style:style style:name="T49" style:parent-style-name="Enfasigrassetto" style:family="text">
      <style:text-properties fo:font-weight="normal" style:font-weight-asian="normal"/>
    </style:style>
    <style:style style:name="T50" style:parent-style-name="Enfasigrassetto" style:family="text">
      <style:text-properties fo:font-weight="normal" style:font-weight-asian="normal"/>
    </style:style>
    <style:style style:name="T51" style:parent-style-name="Enfasigrassetto" style:family="text">
      <style:text-properties fo:font-weight="normal" style:font-weight-asian="normal"/>
    </style:style>
    <style:style style:name="T52" style:parent-style-name="Enfasigrassetto" style:family="text">
      <style:text-properties fo:font-weight="normal" style:font-weight-asian="normal"/>
    </style:style>
    <style:style style:name="T53" style:parent-style-name="Enfasigrassetto" style:family="text">
      <style:text-properties fo:font-weight="normal" style:font-weight-asian="normal"/>
    </style:style>
    <style:style style:name="T54" style:parent-style-name="Enfasigrassetto" style:family="text">
      <style:text-properties fo:font-weight="normal" style:font-weight-asian="normal"/>
    </style:style>
    <style:style style:name="T55" style:parent-style-name="Enfasigrassetto" style:family="text">
      <style:text-properties fo:font-weight="normal" style:font-weight-asian="normal"/>
    </style:style>
    <style:style style:name="T56" style:parent-style-name="Enfasigrassetto" style:family="text">
      <style:text-properties fo:font-weight="normal" style:font-weight-asian="normal"/>
    </style:style>
    <style:style style:name="P57" style:parent-style-name="NormaleWeb" style:family="paragraph">
      <style:paragraph-properties fo:text-align="justify" fo:line-height="150%"/>
    </style:style>
    <style:style style:name="P58" style:parent-style-name="NormaleWeb" style:family="paragraph">
      <style:paragraph-properties fo:text-align="justify" fo:line-height="200%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NormaleWeb" style:family="paragraph">
      <style:paragraph-properties fo:text-align="center" fo:line-height="200%"/>
    </style:style>
    <style:style style:name="P61" style:parent-style-name="NormaleWeb" style:family="paragraph">
      <style:paragraph-properties fo:line-height="200%"/>
    </style:style>
    <style:style style:name="P62" style:parent-style-name="NormaleWeb" style:family="paragraph">
      <style:paragraph-properties fo:text-align="justify" fo:line-height="200%"/>
    </style:style>
    <style:style style:name="T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7" style:parent-style-name="NormaleWeb" style:family="paragraph">
      <style:paragraph-properties fo:text-align="justify" fo:line-height="200%"/>
    </style:style>
    <style:style style:name="P68" style:parent-style-name="NormaleWeb" style:family="paragraph">
      <style:paragraph-properties fo:text-align="end"/>
    </style:style>
    <style:style style:name="T69" style:parent-style-name="Enfasicorsivo" style:family="text">
      <style:text-properties fo:font-style="normal" style:font-style-asian="normal"/>
    </style:style>
    <style:style style:name="T70" style:parent-style-name="Enfasicorsivo" style:family="text">
      <style:text-properties fo:font-style="normal" style:font-style-asian="normal"/>
    </style:style>
    <style:style style:name="T71" style:parent-style-name="Enfasicorsivo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B</text:span><text:span text:style-name="T3">ozza di dichiarazione di ultimazione<text:s/></text:span><text:span text:style-name="T4">dell’intervento</text:span><text:span text:style-name="T5">: va c</text:span><text:span text:style-name="T6">ompl</text:span><text:span text:style-name="T7">etata</text:span><text:span text:style-name="T8"><text:s/>su carta intestata dell’ente,</text:span><text:span text:style-name="T9"><text:s/>firma</text:span><text:span text:style-name="T10">ta</text:span><text:span text:style-name="T11"><text:s/>digitalmente<text:s/></text:span><text:span text:style-name="T12">dal legale rappresentante (o suo delegato)<text:s/></text:span><text:span text:style-name="T13">e inviata via PEC all’indirizzo<text:s/></text:span><text:a xlink:href="mailto:bam@postacert.regione.emilia-romagna.it" office:target-frame-name="_top" xlink:show="replace"><text:span text:style-name="T14">bam@postacert.regione.emilia-romagna.it</text:span></text:a><text:span text:style-name="T15"><text:s/></text:span><text:span text:style-name="T16">entro</text:span><text:span text:style-name="T17"><text:s/>i</text:span><text:span text:style-name="T18">l</text:span><text:span text:style-name="T19"><text:s/>termin</text:span><text:span text:style-name="T20">e</text:span><text:span text:style-name="T21"><text:s/>indicat</text:span><text:span text:style-name="T22">o</text:span><text:span text:style-name="T23"><text:s/></text:span><text:span text:style-name="T24">su</text:span><text:span text:style-name="T25">gli avvisi dei piani bibliotecario e museale<text:s/></text:span><text:span text:style-name="T26">201</text:span><text:span text:style-name="T27">8</text:span><text:span text:style-name="T28">.</text:span></text:p>
      <text:p text:style-name="P29"/>
      <text:p text:style-name="P30">All’Istituto per i beni artistici, culturali e naturali<text:s/></text:p>
      <text:p text:style-name="P31">della Regione Emilia-Romagna</text:p>
      <text:p text:style-name="P32">Servizio Biblioteche Archivi Musei</text:p>
      <text:p text:style-name="P33">via Galliera, 21</text:p>
      <text:p text:style-name="P34">40121 Bologna</text:p>
      <text:p text:style-name="P35"/>
      <text:p text:style-name="P36">PEC:<text:s/><text:a xlink:href="mailto:bam@postacert.regione.emilia-romagna.it" office:target-frame-name="_top" xlink:show="replace"><text:span text:style-name="T37">bam@postacert.regione.emilia-romagna.it</text:span></text:a></text:p>
      <text:p text:style-name="P38">Oggetto:<text:s/>Piano<text:s/>______________<text:s/><text:span text:style-name="T39">[</text:span><text:span text:style-name="T40">bibliotecario</text:span><text:span text:style-name="T41"><text:s/>o<text:s/></text:span><text:span text:style-name="T42">museale</text:span><text:span text:style-name="T43">]</text:span><text:s/>2018<text:s/>L.R. 18/2000<text:s/>– Codice progetto<text:span text:style-name="Enfasigrassetto"><text:s/></text:span><text:span text:style-name="T44">&lt;</text:span><text:span text:style-name="T45">__</text:span><text:span text:style-name="T46">______</text:span><text:span text:style-name="T47">_</text:span><text:span text:style-name="T48"><text:s/>/</text:span><text:span text:style-name="T49">__</text:span><text:span text:style-name="T50"><text:s/>/</text:span><text:span text:style-name="T51">__________________________</text:span><text:span text:style-name="T52">_</text:span><text:span text:style-name="T53">_ /</text:span><text:span text:style-name="T54">___</text:span><text:span text:style-name="T55">&gt;</text:span><text:span text:style-name="Enfasigrassetto"><text:s/>–<text:s/></text:span><text:span text:style-name="T56">Dichiarazione di ultimazione dell’intervento</text:span></text:p>
      <text:p text:style-name="P57"/>
      <text:p text:style-name="P58">Ai sensi del D.P.R. 445/2000 (artt. 75 e 76), il/la sottoscritto/a<text:s/>_________________________<text:s/>in qualità di<text:s/>_________________<text:s/>del soggetto richiedente ________________________,<text:s/>facendo seguito alla<text:s/>comunicazione<text:s/>prot. n.<text:s/>_____<text:s/>del<text:s/>_________<text:s/>di<text:s/>avvio<text:s/>del progetto<text:s/>dal titolo &lt;______________________________________________&gt;, scheda &lt;___&gt; [A o B], codice &lt;_________ /__ /____________________________ /___/____&gt;,<text:s/>beneficiario<text:s/>di un contributo di € __________, a valere sul piano ____________<text:s/><text:span text:style-name="T59">[bibliotecario o museale]</text:span><text:s/>2018 L.R. 18/2000 (delibera G.R. Emilia-Romagna n. 1185 del 23/07/2018), esigibile<text:s/>sull’esercizio finanziario ____,</text:p>
      <text:p text:style-name="P60">DICHIARA</text:p>
      <text:p text:style-name="P61">di aver ultimato l’intervento<text:s/>in oggetto<text:s/>in data __/___/____.</text:p>
      <text:p text:style-name="P62"><text:span text:style-name="T63">[Eventuali ed ulteriori informazioni</text:span><text:span text:style-name="T64">:</text:span><text:span text:style-name="T65"><text:s/>__________________________________________</text:span><text:span text:style-name="T66">]</text:span></text:p>
      <text:p text:style-name="P67">Luogo _______________, data<text:s/>__/___/____</text:p>
      <text:p text:style-name="P68">___________________<text:line-break/><text:span text:style-name="T69">(f</text:span><text:span text:style-name="T70">irmato digitalmente</text:span><text:span text:style-name="T71">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nali Giordano</meta:initial-creator>
    <dc:creator>Tosi Maria Elena</dc:creator>
    <meta:creation-date>2018-10-12T11:59:00Z</meta:creation-date>
    <dc:date>2018-10-12T11:5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4" meta:row-count="12" meta:non-whitespace-character-count="1444"/>
  </office:meta>
</office:document-meta>
</file>