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ollegamentoipertestuale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ollegamentoipertestuale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T15" style:parent-style-name="Collegamentoipertestuale" style:family="text">
      <style:text-properties fo:font-style="italic" style:font-style-asian="italic"/>
    </style:style>
    <style:style style:name="T16" style:parent-style-name="Collegamentoipertestuale" style:family="text">
      <style:text-properties fo:font-style="italic" style:font-style-asian="italic"/>
    </style:style>
    <style:style style:name="P17" style:parent-style-name="NormaleWeb" style:family="paragraph">
      <style:paragraph-properties fo:text-align="justify" fo:line-height="150%"/>
    </style:style>
    <style:style style:name="T1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0" style:parent-style-name="Enfasigrassetto" style:family="text">
      <style:text-properties fo:font-weight="normal" style:font-weight-asian="normal"/>
    </style:style>
    <style:style style:name="T21" style:parent-style-name="Enfasigrassetto" style:family="text">
      <style:text-properties fo:font-weight="normal" style:font-weight-asian="normal"/>
    </style:style>
    <style:style style:name="P22" style:parent-style-name="NormaleWeb" style:family="paragraph">
      <style:paragraph-properties fo:text-align="justify" fo:line-height="200%"/>
    </style:style>
    <style:style style:name="P23" style:parent-style-name="NormaleWeb" style:family="paragraph">
      <style:paragraph-properties fo:text-align="justify" fo:line-height="200%"/>
    </style:style>
    <style:style style:name="T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" style:parent-style-name="Enfasigrassetto" style:family="text">
      <style:text-properties fo:font-weight="normal" style:font-weight-asian="normal"/>
    </style:style>
    <style:style style:name="T2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7" style:parent-style-name="NormaleWeb" style:family="paragraph">
      <style:paragraph-properties fo:text-align="center" fo:line-height="200%"/>
    </style:style>
    <style:style style:name="P28" style:parent-style-name="NormaleWeb" style:family="paragraph">
      <style:paragraph-properties fo:line-height="200%"/>
    </style:style>
    <style:style style:name="P29" style:parent-style-name="NormaleWeb" style:family="paragraph">
      <style:paragraph-properties fo:text-align="justify" fo:line-height="200%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3" style:parent-style-name="NormaleWeb" style:family="paragraph">
      <style:paragraph-properties fo:text-align="justify" fo:line-height="200%"/>
    </style:style>
    <style:style style:name="P34" style:parent-style-name="NormaleWeb" style:family="paragraph">
      <style:paragraph-properties fo:text-align="end"/>
    </style:style>
    <style:style style:name="T35" style:parent-style-name="Enfasicorsivo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2">Bozza di dichiarazione di ultimazione dell’intervento: va completata su carta intestata dell’ente, firmata digitalmente dal legale rappresentante (o suo delegato) e inviata via PEC all’indirizzo<text:s/></text:span><text:a xlink:href="mailto:patrimonioculturale@postacert.regione.emilia-romagna.it" office:target-frame-name="_top" xlink:show="replace"><text:span text:style-name="T3">patrimonioculturale@postacert.regione.emilia-romagna.it</text:span></text:a><text:span text:style-name="T4"><text:s/>entro i termini indicati nella sezione “Adempimenti e scadenze” raggiungibile da<text:s/></text:span><text:a xlink:href="https://patrimonioculturale.regione.emilia-romagna.it/chi-siamo/piani-programmi-e-interventi/lr-18-2000-biblioteche-archivi-musei/piani-2020" office:target-frame-name="_top" xlink:show="replace"><text:span text:style-name="T5">https://patrimonioculturale.regione.emilia-romagna.it/chi-siamo/piani-programmi-e-interventi/lr-18-2000-biblioteche-archivi-musei/piani-2020</text:span></text:a><text:span text:style-name="T6"><text:s/></text:span><text:span text:style-name="T7"><text:s/></text:span></text:p>
      <text:p text:style-name="P8"/>
      <text:p text:style-name="P9">Al Servizio Patrimonio culturale</text:p>
      <text:p text:style-name="P10">Regione Emilia-Romagna</text:p>
      <text:p text:style-name="P11">via Galliera, 21</text:p>
      <text:p text:style-name="P12">40121 Bologna</text:p>
      <text:p text:style-name="P13"/>
      <text:p text:style-name="P14">PEC:<text:s/><text:a xlink:href="mailto:patrimonioculturale@regione.emilia-romagna.it" office:target-frame-name="_top" xlink:show="replace"><text:span text:style-name="T15">patrimonioculturale@regione.emilia-romagna.it</text:span></text:a><text:span text:style-name="T16"><text:s/></text:span></text:p>
      <text:p text:style-name="P17">Oggetto: Piano _________________<text:s/><text:span text:style-name="T18">[bibliotecario o museal</text:span><text:span text:style-name="T19">e]</text:span><text:s/>2020 L.R. 18/2000 – Codice progetto<text:span text:style-name="Enfasigrassetto"><text:s/></text:span><text:span text:style-name="T20">&lt;_ /_ /2020/_/_&gt;</text:span><text:span text:style-name="Enfasigrassetto"><text:s/>–<text:s/></text:span><text:span text:style-name="T21">Dichiarazione di ultimazione dell’intervento</text:span></text:p>
      <text:p text:style-name="P22"/>
      <text:p text:style-name="P23">Ai sensi del D.P.R. 445/2000 (artt. 75 e 76), il/la sottoscritto/a _________________________ in qualità di _________________ del soggetto beneficiario ________________________, relativamente al progetto dal titolo &lt;_______________________________&gt;, scheda &lt;_&gt;<text:s/><text:span text:style-name="T24">[A o B o D]</text:span>, codice<text:s/><text:span text:style-name="T25">&lt;_ /_ /2020/_/_&gt;, del costo complessivo previsto di € ________ ,</text:span><text:s/>a cui è stato assegnato un contributo regionale di € __________, a valere sul piano ____________<text:s/><text:span text:style-name="T26">[bibliotecario o museale]</text:span><text:s/>2020 L.R. 18/2000 (delibera G.R. Emilia-Romagna n. 1094 del 07/09/2020), esigibile nell’esercizio finanziario<text:s/>2021,</text:p>
      <text:p text:style-name="P27">DICHIARA</text:p>
      <text:p text:style-name="P28">di aver ultimato l’intervento in oggetto in data<text:s/>__/___/____.</text:p>
      <text:p text:style-name="P29"><text:span text:style-name="T30">[Eventuali ed ulteriori informazioni</text:span><text:span text:style-name="T31">: __________________________________________</text:span><text:span text:style-name="T32">]</text:span></text:p>
      <text:p text:style-name="P33">Luogo _______________, data __/___/____</text:p>
      <text:p text:style-name="P34">___________________<text:line-break/><text:span text:style-name="T35">(firmato digitalmente)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gnali Giordano</meta:initial-creator>
    <dc:creator>Vignali Giordano</dc:creator>
    <meta:creation-date>2022-01-14T11:44:00Z</meta:creation-date>
    <dc:date>2022-01-14T11:44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84" meta:character-count="1900" meta:row-count="13" meta:non-whitespace-character-count="1619"/>
  </office:meta>
</office:document-meta>
</file>