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4000001E0B23CC909.png"/>
  <manifest:file-entry manifest:media-type="image/png" manifest:full-path="Pictures/1000020100000354000001E0850B13CB.png"/>
  <manifest:file-entry manifest:media-type="image/png" manifest:full-path="Pictures/1000020100000354000001E0B7094ED2.png"/>
  <manifest:file-entry manifest:media-type="image/png" manifest:full-path="Pictures/1000020100000354000001E04DDBC1D7.png"/>
  <manifest:file-entry manifest:media-type="image/png" manifest:full-path="Pictures/1000020100000354000001E0F418E9EB.png"/>
  <manifest:file-entry manifest:media-type="image/jpeg" manifest:full-path="Pictures/1000000000000780000004386AD2EA17.jpg"/>
  <manifest:file-entry manifest:media-type="image/png" manifest:full-path="Pictures/1000020100000354000001E0DAF40FB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fo:min-height="4.082cm"/>
    </style:style>
    <style:style style:name="pr2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Predefinito" presentation:presentation-page-layout-name="AL1T1">
        <office:forms form:automatic-focus="false" form:apply-design-mode="false"/>
        <draw:frame presentation:style-name="pr1" draw:layer="layout" svg:width="21.589cm" svg:height="4.082cm" svg:x="1.905cm" svg:y="5.918cm" presentation:class="title" presentation:placeholder="true">
          <draw:text-box/>
        </draw:frame>
        <draw:frame draw:style-name="gr1" draw:text-style-name="P1" draw:layer="layout" svg:width="30.127cm" svg:height="17cm" svg:x="0cm" svg:y="0cm" presentation:class="graphic" presentation:user-transformed="true">
          <draw:image xlink:href="../../Downloads/Copertiva_video_archivio.jpg" xlink:type="simple" xlink:show="embed" xlink:actuate="onLoad">
            <text:p/>
          </draw:image>
        </draw:frame>
        <draw:frame draw:style-name="gr2" draw:text-style-name="P1" draw:layer="layout" svg:width="30.224cm" svg:height="17.009cm" svg:x="0cm" svg:y="0cm">
          <draw:image xlink:href="Pictures/1000000000000780000004386AD2EA1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2" draw:style-name="dp1" draw:master-page-name="Predefinito" presentation:presentation-page-layout-name="AL2T0">
        <office:forms form:automatic-focus="false" form:apply-design-mode="false"/>
        <draw:frame draw:name="Object 1" draw:style-name="gr4" draw:text-style-name="P3" draw:layer="layout" svg:width="30.126cm" svg:height="16.932cm" svg:x="0cm" svg:y="0cm">
          <draw:image xlink:href="Pictures/1000020100000354000001E04DDBC1D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3" draw:style-name="dp1" draw:master-page-name="Predefinito" presentation:presentation-page-layout-name="AL2T0">
        <office:forms form:automatic-focus="false" form:apply-design-mode="false"/>
        <draw:frame draw:name="Object 1" draw:style-name="gr4" draw:text-style-name="P3" draw:layer="layout" svg:width="30.126cm" svg:height="16.932cm" svg:x="0cm" svg:y="0cm">
          <draw:image xlink:href="Pictures/1000020100000354000001E0F418E9E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4" draw:style-name="dp1" draw:master-page-name="Predefinito" presentation:presentation-page-layout-name="AL2T0">
        <office:forms form:automatic-focus="false" form:apply-design-mode="false"/>
        <draw:frame draw:name="Object 1" draw:style-name="gr4" draw:text-style-name="P3" draw:layer="layout" svg:width="30.126cm" svg:height="16.932cm" svg:x="0cm" svg:y="0cm">
          <draw:image xlink:href="Pictures/1000020100000354000001E0B23CC9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5" draw:style-name="dp1" draw:master-page-name="Predefinito" presentation:presentation-page-layout-name="AL2T0">
        <office:forms form:automatic-focus="false" form:apply-design-mode="false"/>
        <draw:frame draw:name="Object 1" draw:style-name="gr4" draw:text-style-name="P3" draw:layer="layout" svg:width="30.126cm" svg:height="16.932cm" svg:x="0cm" svg:y="0cm">
          <draw:image xlink:href="Pictures/1000020100000354000001E0850B13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6" draw:style-name="dp1" draw:master-page-name="Predefinito" presentation:presentation-page-layout-name="AL2T0">
        <office:forms form:automatic-focus="false" form:apply-design-mode="false"/>
        <draw:frame draw:name="Object 1" draw:style-name="gr4" draw:text-style-name="P3" draw:layer="layout" svg:width="30.126cm" svg:height="16.932cm" svg:x="0cm" svg:y="0cm">
          <draw:image xlink:href="Pictures/1000020100000354000001E0DAF40FB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 7" draw:style-name="dp1" draw:master-page-name="Predefinito" presentation:presentation-page-layout-name="AL2T0">
        <office:forms form:automatic-focus="false" form:apply-design-mode="false"/>
        <draw:frame draw:name="Object 1" draw:style-name="gr4" draw:text-style-name="P3" draw:layer="layout" svg:width="30.126cm" svg:height="16.932cm" svg:x="0cm" svg:y="0cm">
          <draw:image xlink:href="Pictures/1000020100000354000001E0B7094ED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0.127cm" fo:page-height="16.93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2.827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1.175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Fate clic per modificare il formato del testo del titolo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1-04-23">23/04/21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ero&gt;</text:page-number></text:span></text:p>
        </draw:text-box>
      </draw:frame>
      <draw:frame presentation:style-name="Predefinito-outline1" draw:layer="backgroundobjects" svg:width="27.113cm" svg:height="11.174cm" svg:x="1.506cm" svg:y="3.962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date>2021-04-23T12:32:08.54</dc:date>
    <meta:editing-duration>PT9M38S</meta:editing-duration>
    <meta:editing-cycles>5</meta:editing-cycles>
    <meta:document-statistic meta:object-count="44"/>
  </office:meta>
</office:document-meta>
</file>