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4923in" fo:margin-left="0.7875in" fo:margin-bottom="2.65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1.869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9264" draw:style-name="a0" draw:name="Immagine 1" text:anchor-type="paragraph" svg:x="0in" svg:y="13.98611in" svg:width="11.62778in" svg:height="2.5347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li Monica</meta:initial-creator>
    <dc:creator>Chili Monica</dc:creator>
    <meta:creation-date>2024-03-06T15:42:00Z</meta:creation-date>
    <dc:date>2024-03-06T1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