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4923in" fo:margin-left="0.7875in" fo:margin-bottom="2.656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1.8694in"/>
      </style:footer-style>
    </style:page-layout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ièdipagina"><draw:frame draw:z-index="251657728" draw:style-name="a0" draw:name="Immagine 2" text:anchor-type="paragraph" svg:x="0in" svg:y="13.98611in" svg:width="11.69306in" svg:height="2.54514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ili Monica</meta:initial-creator>
    <dc:creator>Chili Monica</dc:creator>
    <meta:creation-date>2023-04-06T15:00:00Z</meta:creation-date>
    <dc:date>2023-04-06T15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