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4923in" fo:margin-left="0.7875in" fo:margin-bottom="2.6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1.869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ièdipagina"><draw:frame draw:z-index="251659264" draw:style-name="a0" draw:name="Immagine 3" text:anchor-type="paragraph" svg:x="0in" svg:y="0.26181in" svg:width="11.69291in" svg:height="2.5472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li Monica</meta:initial-creator>
    <dc:creator>Monica Chili</dc:creator>
    <meta:creation-date>2021-03-22T10:14:00Z</meta:creation-date>
    <dc:date>2021-03-22T10:14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